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D04EE0E6B98FDA60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P3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 style:list-style-name="WW8Num2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 style:list-style-name="WW8Num2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fo:font-size="9pt" style:font-size-asian="9pt" style:font-size-complex="9pt"/>
    </style:style>
    <style:style style:name="P8" style:family="paragraph" style:parent-style-name="Standard" style:list-style-name="WW8Num1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fo:font-size="9pt" officeooo:paragraph-rsid="0010dd17" style:font-size-asian="9pt" style:font-size-complex="9pt"/>
    </style:style>
    <style:style style:name="P9" style:family="paragraph" style:parent-style-name="Standard" style:list-style-name="WW8Num2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fo:font-size="9pt" officeooo:rsid="00120970" officeooo:paragraph-rsid="0013da65" style:font-size-asian="9pt" style:font-size-complex="9pt"/>
    </style:style>
    <style:style style:name="P10" style:family="paragraph" style:parent-style-name="Standard" style:list-style-name="WW8Num1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 style:list-style-name="WW8Num1">
      <style:paragraph-properties fo:margin-top="0cm" fo:margin-bottom="0.212cm" loext:contextual-spacing="false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 style:list-style-name="WW8Num1">
      <style:paragraph-properties fo:margin-top="0cm" fo:margin-bottom="0.212cm" loext:contextual-spacing="false" fo:text-align="justify" style:justify-single-word="false"/>
      <style:text-properties fo:font-size="9pt" officeooo:rsid="00120970" officeooo:paragraph-rsid="0016f581" style:font-size-asian="9pt" style:font-size-complex="9pt"/>
    </style:style>
    <style:style style:name="T1" style:family="text">
      <style:text-properties officeooo:rsid="000edd13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f0afe" style:font-name-complex="Arial"/>
    </style:style>
    <style:style style:name="T4" style:family="text">
      <style:text-properties style:font-name="Arial" officeooo:rsid="000f438a" style:font-name-complex="Arial"/>
    </style:style>
    <style:style style:name="T5" style:family="text">
      <style:text-properties style:font-name="Arial" officeooo:rsid="0014cc9e" style:font-name-complex="Arial"/>
    </style:style>
    <style:style style:name="T6" style:family="text">
      <style:text-properties style:font-name="Arial" officeooo:rsid="001568bd" style:font-name-complex="Arial"/>
    </style:style>
    <style:style style:name="T7" style:family="text">
      <style:text-properties style:font-name="Arial" officeooo:rsid="0016f581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0f0afe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ièces à joindre</text:p>
      <text:p text:style-name="P3">Pour une première demande</text:p>
      <text:list xml:id="list3651425254" text:style-name="WW8Num2">
        <text:list-item>
          <text:p text:style-name="P7"><text:span text:style-name="T2">Les </text:span><text:span text:style-name="T8">statuts régulièrement déclarés</text:span><text:span text:style-name="T2">, en un seul exemplaire. </text:span></text:p>
        </text:list-item>
        <text:list-item>
          <text:p text:style-name="P7"><text:span text:style-name="T2">La </text:span><text:span text:style-name="T8">liste</text:span><text:span text:style-name="T2"> des personnes chargées de l’administration de l’association régulièrement déclarée (composition du conseil, du bureau, …), </text:span><text:span text:style-name="T3">la </text:span><text:span text:style-name="T9">liste</text:span><text:span text:style-name="T3"> des salariés et la </text:span><text:span text:style-name="T9">liste</text:span><text:span text:style-name="T3"> des bénévoles (tableau LISTING_MEMBRES_ASSO </text:span><text:span text:style-name="T4">à compléter).</text:span><text:span text:style-name="T3"> </text:span></text:p>
        </text:list-item>
        <text:list-item>
          <text:p text:style-name="P9"><text:span text:style-name="T3">L</text:span><text:span text:style-name="T2">a </text:span><text:span text:style-name="T8">capacité professionnelle</text:span><text:span text:style-name="T2"> </text:span><text:span text:style-name="T6">(qualifications et expériences) </text:span><text:span text:style-name="T2">des personnes chargées de l’administration de l’association régulièrement déclarée (composition du conseil, du bureau…), </text:span><text:span text:style-name="T3">des salariés et des bénévoles</text:span><text:span text:style-name="T2"> (Curriculum Vitae, </text:span><text:span text:style-name="T5">diplômes, </text:span><text:span text:style-name="T6">expérience,</text:span><text:span text:style-name="T2"> références, </text:span><text:span text:style-name="T7">attestations de formation, </text:span><text:span text:style-name="T2">certificats de qualifications…) </text:span><text:span text:style-name="T7">attestant de leur capacité à intervenir sur la thématique de la radicalisation.</text:span></text:p>
        </text:list-item>
        <text:list-item>
          <text:p text:style-name="P7"><text:span text:style-name="T2">Un </text:span><text:span text:style-name="T8">relevé d’identité bancaire</text:span><text:span text:style-name="T2">, portant une adresse correspondant à celle du n° SIRET.</text:span></text:p>
        </text:list-item>
        <text:list-item>
          <text:p text:style-name="P7"><text:span text:style-name="T2">Si le présent dossier n’est pas signé par le représentant légal de l’association, le </text:span><text:span text:style-name="T8">pouvoir donné par ce dernier au signataire.</text:span></text:p>
        </text:list-item>
        <text:list-item>
          <text:p text:style-name="P6">Le plus récent rapport d’activité approuvé, s’il n’a pas déjà été remis à la même autorité publique.</text:p>
        </text:list-item>
        <text:list-item>
          <text:p text:style-name="P6">Les comptes annuels approuvés du dernier exercice clos et le(s) rapport(s) du commissaire aux comptes (pour les associations qui en ont un).</text:p>
        </text:list-item>
        <text:list-item>
          <text:p text:style-name="P6">Si ces documents ont fait l’objet d’une publication sur le site internet des JO, ne joindre que la référence de cette publication.</text:p>
        </text:list-item>
      </text:list>
      <text:p text:style-name="P3">Pour une demande de renouvellement :</text:p>
      <text:list xml:id="list1801135998" text:style-name="WW8Num1">
        <text:list-item>
          <text:p text:style-name="P11"><text:span text:style-name="T2">Un exemplaire des statuts déposés ou approuvés de l’association, </text:span><text:span text:style-name="T8">s’ils ont été modifiés depuis le dépôt d’une demande initiale</text:span><text:span text:style-name="T2">. </text:span></text:p>
        </text:list-item>
        <text:list-item>
          <text:p text:style-name="P8"><text:span text:style-name="T2">La </text:span><text:span text:style-name="T8">liste</text:span><text:span text:style-name="T2"> des personnes chargées de l’administration de l’association régulièrement déclarée (composition du conseil, du bureau, …), </text:span><text:span text:style-name="T3">la </text:span><text:span text:style-name="T9">liste</text:span><text:span text:style-name="T3"> des salariés et la </text:span><text:span text:style-name="T9">liste</text:span><text:span text:style-name="T3"> des bénévoles (tableau LISTING_MEMBRES_ASSO </text:span><text:span text:style-name="T4">à compléter).</text:span><text:span text:style-name="T3"> </text:span></text:p>
        </text:list-item>
        <text:list-item>
          <text:p text:style-name="P12"><text:span text:style-name="T3">La </text:span><text:span text:style-name="T9">capacité professionnelle</text:span><text:span text:style-name="T3"> </text:span><text:span text:style-name="T6">(qualifications et expériences) </text:span><text:span text:style-name="T3">des personnes chargées de l’administration de l’association régulièrement déclarée (composition du conseil, du bureau…), des salariés et des bénévoles (Curriculum Vitae, </text:span><text:span text:style-name="T5">diplômes, </text:span><text:span text:style-name="T6">expérience,</text:span><text:span text:style-name="T3"> références, </text:span><text:span text:style-name="T7">attestations de formation, </text:span><text:span text:style-name="T3">certificats de qualifications…) </text:span><text:span text:style-name="T7">attestant de leur capacité à intervenir sur la thématique de la radicalisation.</text:span></text:p>
        </text:list-item>
        <text:list-item>
          <text:p text:style-name="P11"><text:span text:style-name="T2">Un relevé d’identité bancaire de l’association </text:span><text:span text:style-name="T8">s’il a changé</text:span><text:span text:style-name="T2">, portant une adresse correspondant à celle du n° SIRET.</text:span></text:p>
        </text:list-item>
        <text:list-item>
          <text:p text:style-name="P11"><text:span text:style-name="T2">Si le présent dossier n’est pas signé par le représentant légal de l’association, </text:span><text:span text:style-name="T8">le pouvoir de ce dernier au signataire</text:span><text:span text:style-name="T2">.</text:span></text:p>
        </text:list-item>
        <text:list-item>
          <text:p text:style-name="P10">Le plus récent rapport d’activité approuvé, s’il n’a pas déjà été remis à la même autorité publique.</text:p>
        </text:list-item>
        <text:list-item>
          <text:p text:style-name="P10">Les comptes annuels approuvés du dernier exercice clos et le(s) rapport(s) du commissaire aux comptes (pour les associations qui en ont un).</text:p>
        </text:list-item>
        <text:list-item>
          <text:p text:style-name="P10">Si ces documents ont fait l’objet d’une publication sur le site internet des JO, ne joindre que la référence de cette publicati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MT1" style:family="text">
      <style:text-properties officeooo:rsid="000edd1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82cm" fo:margin-left="0cm" fo:margin-right="0cm" fo:margin-bottom="4.3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2.999cm" svg:height="1.76cm" draw:z-index="0"><draw:image xlink:href="Pictures/1000000000000162000000D04EE0E6B98FDA6064.png" xlink:type="simple" xlink:show="embed" xlink:actuate="onLoad" loext:mime-type="image/png"/></draw:frame></text:p>
        <text:p text:style-name="MP1">PRÉFECTURE DU VAL-DE-MARNE</text:p>
        <text:p text:style-name="MP1"/>
        <text:p text:style-name="MP1"/>
        <text:p text:style-name="MP2">Demande de subvention FIPD<text:span text:style-name="MT1">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èces à joindre</dc:title>
    <meta:creation-date>2021-02-15T15:01:19.27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22" meta:word-count="413" meta:character-count="2791" meta:non-whitespace-character-count="2411"/>
  </office:meta>
</office:document-meta>
</file>